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607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6076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26076"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26076" style:font-name-complex="Arial"/>
    </style:style>
    <style:style style:name="T8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</text:span><text:span text:style-name="T7">21</text:span><text:span text:style-name="T6"> de </text:span><text:span text:style-name="T7">agosto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355 DB</text:span><text:span text:style-name="T1">)</text:span>, cuyo texto a continuación se transcribe:</text:p>
      <text:p text:style-name="P2"/>
      <text:p text:style-name="P2"/>
      <text:p text:style-name="P9"><text:span text:style-name="T4">“La Cámara de Diputados de la Provincia vería con agrado que el Poder Ejecutivo, evalúe la posibilidad de implementar el programa “YO S</text:span><text:span text:style-name="T5">Í</text:span><text:span text:style-name="T4"> PUEDO” en los institutos y unidades carcelarias en la Provincia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0T10:38:36.599016900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0" meta:character-count="623" meta:non-whitespace-character-count="524"/>
    <meta:user-defined meta:name="Información 1"/>
    <meta:user-defined meta:name="Información 2"/>
    <meta:user-defined meta:name="Información 3"/>
    <meta:user-defined meta:name="Información 4"/>
  </office:meta>
</office:document-meta>
</file>